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52abb"/>
    </style:style>
    <style:style style:name="T2" style:family="text">
      <style:text-properties officeooo:rsid="000687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tomistudio - yazka 16 8</text:p>
      <text:p text:style-name="Standard"/>
      <text:p text:style-name="Standard">3<text:span text:style-name="T1">00</text:span> Inflaatio Argentiinassa: <text:span text:style-name="T1">P</text:span>residentin missio on lopettaa keskuspankki</text:p>
      <text:p text:style-name="Standard"/>
      <text:p text:style-name="Standard">1030 M<text:span text:style-name="T1">TV</text:span>3 on CNN:n "tytäryhtiö", maikkari on *usessa</text:p>
      <text:p text:style-name="Standard"/>
      <text:p text:style-name="Standard">1430 Elämme showta ihmisten herättämiseksi, kaikkien ei tarvi<text:span text:style-name="T1">tse</text:span> ymmärtää kaikkia teemoja, olemme kaikki erilaisia, todella hullujen<text:span text:style-name="T1">kin</text:span> uutisten tarkoitus on herättää</text:p>
      <text:p text:style-name="Standard"/>
      <text:p text:style-name="Standard">1930 <text:span text:style-name="T1">V</text:span>elkojen armahtaminen, luottotietojen korjaaminen, <text:span text:style-name="T1">v</text:span>alkohatut, hirttosilmukan kiristäminen ihmisten herättämiseksi</text:p>
      <text:p text:style-name="Standard"/>
      <text:p text:style-name="Standard">2915 Qanon</text:p>
      <text:p text:style-name="Standard"/>
      <text:p text:style-name="Standard">3200 Nesara-Gesara (tms), moni ei halua uskoa aiheeseen, koska se<text:span text:style-name="T1">n toteutuminen</text:span> ei heitä tule hyödyttämään</text:p>
      <text:p text:style-name="Standard"/>
      <text:p text:style-name="Standard">3730 Eurooppalainen pankki joutui yht'äkkiä maksamaan voittoveron koska tienasi valtavasti, ihmisten elintasoa saatetaan nostaa "huomaamatta"</text:p>
      <text:p text:style-name="Standard"/>
      <text:p text:style-name="Standard">4245 Kuka showta on pyörittänyt? Illuminati? Muut salaliitot?</text:p>
      <text:p text:style-name="Standard"/>
      <text:p text:style-name="Standard">4530 Trump/Kennedy -liitto? Q: "The end is not for everybody"</text:p>
      <text:p text:style-name="Standard"/>
      <text:p text:style-name="Standard">4900 Ode: Laki: Trumpin täytyy saada kertoa asiansa televisiossa</text:p>
      <text:p text:style-name="Standard"/>
      <text:p text:style-name="Standard">Yazka jatkaa: Uskomattoman vaalivilpin on tarkoitus herättää ihmisiä</text:p>
      <text:p text:style-name="Standard"/>
      <text:p text:style-name="Standard">5500 Globalistilafkojen sopimukset usein laittomia (pakkorokotukset...)</text:p>
      <text:p text:style-name="Standard"/>
      <text:p text:style-name="Standard">5730 mRNA-piikit kanoille/munille? (Tuskin)</text:p>
      <text:p text:style-name="Standard"/>
      <text:p text:style-name="Standard">10000 Kanoille on annettu perinteisesti 13 rokotetta, mutta ei rokotepakkoa</text:p>
      <text:p text:style-name="Standard"/>
      <text:p text:style-name="Standard">10330 Täysin puhdasta ruokaa ei ole, kehomme osaa detoxin</text:p>
      <text:p text:style-name="Standard"/>
      <text:p text:style-name="Standard">10630 Mitä luomu on</text:p>
      <text:p text:style-name="Standard"/>
      <text:p text:style-name="Standard">11100 Munien keltuaisten vaaleus johtuu väriainetta sisältävän rehun laimentamisesta</text:p>
      <text:p text:style-name="Standard"/>
      <text:p text:style-name="Standard">11700 "Miljoona <text:span text:style-name="T2">eri</text:span> veroa" -huijaus</text:p>
      <text:p text:style-name="Standard"/>
      <text:p text:style-name="Standard">12100 Alexander Stubb ja kumppanit (Paavo Väyrynen on valkohattu)</text:p>
      <text:p text:style-name="Standard"/>
      <text:p text:style-name="Standard">13200 Hawaiji, DUMB<text:span text:style-name="T2">s</text:span>?</text:p>
      <text:p text:style-name="Standard"/>
      <text:p text:style-name="Standard">Jotkut ruuantuotantolaitokset täytyy tuhota koska "epäterveellisiä"</text:p>
      <text:p text:style-name="Standard"/>
      <text:p text:style-name="Standard">20600 kyberiskut/hakkeroinnit usein hyvisten tekemiä, valmistellaan tulevia uusia, hyviä järjestelmiä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7:57:23.745473489</meta:creation-date>
    <dc:date>2023-08-18T08:02:00.901639130</dc:date>
    <meta:editing-duration>PT4M38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23" meta:word-count="193" meta:character-count="1582" meta:non-whitespace-character-count="1412"/>
  </office:meta>
</office:document-meta>
</file>